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P65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66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67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68" style:parent-style-name="Standard" style:family="paragraph">
      <style:paragraph-properties fo:margin-left="0.4895in">
        <style:tab-stops/>
      </style:paragraph-properties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style:text-position="super 65.6%"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P74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80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81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 fo:margin-left="0.4895in">
        <style:tab-stops/>
      </style:paragraph-properties>
      <style:text-properties fo:font-size="16pt" style:font-size-asian="16pt" style:font-size-complex="16pt"/>
    </style:style>
    <style:style style:name="P83" style:parent-style-name="Standard" style:family="paragraph">
      <style:paragraph-properties fo:margin-left="0.4895in">
        <style:tab-stops/>
      </style:paragraph-properties>
    </style:style>
    <style:style style:name="T8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Standard"><text:span text:style-name="T2"><text:tab/></text:span><text:span text:style-name="T3"><text:tab/></text:span><text:span text:style-name="T4"><text:tab/>Rockwood American Legion Scholarship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5"/>Citizenship in the Community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pplication <text:s/>Instruction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lease complete this form to apply for our<text:s/></text:span><text:span text:style-name="T40">scholarship; the more detailed the information you supply, the better the odds of being considered for receipt of this award; <text:s/>It is worth $1,000.00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Name______________________________________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hone/contact :</text:span></text:p>
      <text:p text:style-name="P65">Requirements:</text:p>
      <text:p text:style-name="P66"><text:s text:c="2"/>1. Graduating Senior at Rockwood HS<text:s/></text:p>
      <text:p text:style-name="P67"><text:s text:c="2"/>2. Participated in School, Religious, Community, and/or Community <text:s text:c="4"/>Service clubs and/or organizations that work toward the betterment in some way of your community. <text:s text:c="4"/></text:p>
      <text:p text:style-name="P68"><text:span text:style-name="T69"><text:s text:c="2"/>3. Maintained as a minimum a 3.0 GPA 9</text:span><text:span text:style-name="T70">th</text:span><text:span text:style-name="T71"><text:s/></text:span><text:span text:style-name="T72">thru your<text:s/></text:span><text:span text:style-name="T73">Senior year.</text:span></text:p>
      <text:p text:style-name="P74"><text:s text:c="2"/>4. Please list for us on the back of this application any and all activities/ participation from grade 9 thru grade 12.</text:p>
      <text:p text:style-name="P75"/>
      <text:p text:style-name="P76">Please note any awards obtained for any activity (NHS, Honor role, Junior Fireman, Band, Chorus, Plays, Volunteer hours<text:s/>in community (fire company, legion, Lazurus Gate, etc).<text:s/></text:p>
      <text:p text:style-name="P77"/>
      <text:p text:style-name="P78">Please note latest GPA you are aware of. <text:s/>You may also include any other activities of note that may contribute to tie-breaking efforts of our award committee (I.E. Eagle Scout; honor student for x<text:s/>semesters, etc.)</text:p>
      <text:p text:style-name="P79"/>
      <text:p text:style-name="P80"><text:tab/><text:tab/><text:tab/>Thank you for participating in our awards program.<text:tab/><text:tab/><text:tab/><text:tab/><text:tab/><text:tab/><text:tab/><text:tab/><text:tab/><text:tab/><text:tab/><text:tab/><text:tab/><text:tab/><text:tab/><text:tab/><text:tab/><text:tab/><text:tab/><text:tab/>For God, County, and Veterans,<text:tab/><text:tab/><text:tab/><text:tab/><text:tab/><text:tab/><text:tab/><text:tab/><text:tab/><text:tab/><text:tab/><text:tab/><text:tab/><text:tab/><text:tab/><text:tab/><text:tab/><text:tab/><text:tab/><text:tab/><text:tab/><text:tab/><text:tab/>Post 279 Scholarship Committee</text:p>
      <text:p text:style-name="P81"/>
      <text:p text:style-name="P82"/>
      <text:p text:style-name="P83"><text:span text:style-name="T84">Due Date: <text:s/>April 17,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nda Pletcher</meta:initial-creator>
    <dc:creator>Shanda Pletcher</dc:creator>
    <meta:creation-date>2021-03-09T16:15:00Z</meta:creation-date>
    <dc:date>2025-02-24T19:53:00Z</dc:date>
    <meta:print-date>2025-02-24T19:43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210" meta:character-count="1407" meta:row-count="9" meta:non-whitespace-character-count="1199"/>
  </office:meta>
</office:document-meta>
</file>